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050498792i7ffe27ea-0416-495c-936d-fa74873e169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b." text:level="1" text:start-value="9">
        <style:list-level-properties text:min-label-width="10mm"/>
      </text:list-level-style-number>
      <text:list-level-style-number style:num-format="" style:num-prefix="IIb." text:level="2">
        <style:list-level-properties text:min-label-width="10mm" text:space-before="10mm"/>
      </text:list-level-style-number>
    </text:list-style>
    <style:style style:family="table-column" style:parent-style-name="colspec" style:name="id1-3-2-2-1-2-2-3-1-1">
      <style:table-column-properties/>
    </style:style>
    <style:style style:family="table-column" style:parent-style-name="colspec" style:name="id1-3-2-2-1-2-2-3-1-2">
      <style:table-column-properties/>
    </style:style>
    <style:style style:family="table-column" style:parent-style-name="colspec" style:name="id1-3-2-2-1-2-2-3-1-3">
      <style:table-column-properties/>
    </style:style>
    <style:style style:family="table-column" style:parent-style-name="colspec" style:name="id1-3-2-2-1-2-2-3-1-4">
      <style:table-column-properties/>
    </style:style>
    <style:style style:family="table-column" style:parent-style-name="colspec" style:name="id1-3-2-2-1-2-2-3-1-5">
      <style:table-column-properties/>
    </style:style>
    <style:style style:family="table-column" style:parent-style-name="colspec" style:name="id1-3-2-2-1-2-2-3-1-6">
      <style:table-column-properties/>
    </style:style>
    <style:style style:family="table-column" style:parent-style-name="colspec" style:name="id1-3-2-2-1-2-2-3-1-7">
      <style:table-column-properties/>
    </style:style>
    <style:style style:family="table-column" style:parent-style-name="colspec" style:name="id1-3-2-2-1-2-2-3-1-8">
      <style:table-column-properties/>
    </style:style>
    <style:style style:family="table-column" style:parent-style-name="colspec" style:name="id1-3-2-2-1-2-2-3-1-9">
      <style:table-column-properties/>
    </style:style>
    <style:style style:family="table-column" style:parent-style-name="colspec" style:name="id1-3-2-2-1-2-2-3-1-10">
      <style:table-column-properties/>
    </style:style>
    <style:style style:family="table-column" style:parent-style-name="colspec" style:name="id1-3-2-2-1-2-2-3-1-11">
      <style:table-column-properties/>
    </style:style>
    <text:list-style style:name="id1-3-2-2-1-2-3">
      <text:list-level-style-number style:num-format="" style:num-prefix="IIc." text:level="1" text:start-value="9">
        <style:list-level-properties text:min-label-width="10mm"/>
      </text:list-level-style-number>
      <text:list-level-style-number style:num-format="" style:num-prefix="IIc." text:level="2">
        <style:list-level-properties text:min-label-width="10mm" text:space-before="10mm"/>
      </text:list-level-style-number>
    </text:list-style>
    <style:style style:family="table-column" style:parent-style-name="colspec" style:name="id1-3-2-2-1-2-3-3-1-1">
      <style:table-column-properties/>
    </style:style>
    <style:style style:family="table-column" style:parent-style-name="colspec" style:name="id1-3-2-2-1-2-3-3-1-2">
      <style:table-column-properties/>
    </style:style>
    <style:style style:family="table-column" style:parent-style-name="colspec" style:name="id1-3-2-2-1-2-3-3-1-3">
      <style:table-column-properties/>
    </style:style>
    <style:style style:family="table-column" style:parent-style-name="colspec" style:name="id1-3-2-2-1-2-3-3-1-4">
      <style:table-column-properties/>
    </style:style>
    <style:style style:family="table-column" style:parent-style-name="colspec" style:name="id1-3-2-2-1-2-3-3-1-5">
      <style:table-column-properties/>
    </style:style>
    <style:style style:family="table-column" style:parent-style-name="colspec" style:name="id1-3-2-2-1-2-3-3-1-6">
      <style:table-column-properties/>
    </style:style>
    <style:style style:family="table-column" style:parent-style-name="colspec" style:name="id1-3-2-2-1-2-3-3-1-7">
      <style:table-column-properties/>
    </style:style>
    <style:style style:family="table-column" style:parent-style-name="colspec" style:name="id1-3-2-2-1-2-3-3-1-8">
      <style:table-column-properties/>
    </style:style>
    <style:style style:family="table-column" style:parent-style-name="colspec" style:name="id1-3-2-2-1-2-3-3-1-9">
      <style:table-column-properties/>
    </style:style>
    <style:style style:family="table-column" style:parent-style-name="colspec" style:name="id1-3-2-2-1-2-3-3-1-10">
      <style:table-column-properties/>
    </style:style>
    <style:style style:family="table-column" style:parent-style-name="colspec" style:name="id1-3-2-2-1-2-3-3-1-11">
      <style:table-column-properties/>
    </style:style>
    <style:style style:family="table-column" style:parent-style-name="colspec" style:name="id1-3-2-2-1-2-3-5-1-1">
      <style:table-column-properties/>
    </style:style>
    <style:style style:family="table-column" style:parent-style-name="colspec" style:name="id1-3-2-2-1-2-3-5-1-2">
      <style:table-column-properties/>
    </style:style>
    <style:style style:family="table-column" style:parent-style-name="colspec" style:name="id1-3-2-2-1-2-3-5-1-3">
      <style:table-column-properties/>
    </style:style>
    <style:style style:family="table-column" style:parent-style-name="colspec" style:name="id1-3-2-2-1-2-3-5-1-4">
      <style:table-column-properties/>
    </style:style>
    <style:style style:family="table-column" style:parent-style-name="colspec" style:name="id1-3-2-2-1-2-3-5-1-5">
      <style:table-column-properties/>
    </style:style>
    <style:style style:family="table-column" style:parent-style-name="colspec" style:name="id1-3-2-2-1-2-3-5-1-6">
      <style:table-column-properties/>
    </style:style>
    <style:style style:family="table-column" style:parent-style-name="colspec" style:name="id1-3-2-2-1-2-3-5-1-7">
      <style:table-column-properties/>
    </style:style>
    <style:style style:family="table-column" style:parent-style-name="colspec" style:name="id1-3-2-2-1-2-3-5-1-8">
      <style:table-column-properties/>
    </style:style>
    <style:style style:family="table-column" style:parent-style-name="colspec" style:name="id1-3-2-2-1-2-3-5-1-9">
      <style:table-column-properties/>
    </style:style>
    <style:style style:family="table-column" style:parent-style-name="colspec" style:name="id1-3-2-2-1-2-3-5-1-10">
      <style:table-column-properties/>
    </style:style>
    <style:style style:family="table-column" style:parent-style-name="colspec" style:name="id1-3-2-2-1-2-3-5-1-11">
      <style:table-column-properties/>
    </style:style>
    <text:list-style style:name="id1-3-2-2-1-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Nieuw-West tot het opheffen en wijzigen van afvalinzamellocaties aan de Boy Edgarstraat 2-4</text:p>
      <text:section text:name="regeling_id1-3-2" text:style-name="regeling">
        <text:section text:name="aanhef_id1-3-2-1" text:style-name="aanhef">
          <text:section text:name="preambule_id1-3-2-1-1" text:style-name="preambule">
            <text:p text:style-name="al">Stadsdeel : Nieuw-West</text:p>
            <text:p text:style-name="al">Buurt : Park Haagseweg (FQ08)</text:p>
            <text:p text:style-name="al">Zaaknummer : ZD2026-001467</text:p>
            <text:p text:style-name="al">Datum : 30 juni 2026</text:p>
            <text:p text:style-name="al"/>
            <text:p text:style-name="al">Het dagelijks bestuur van stadsdeel Nieuw-West</text:p>
            <text:p text:style-name="al"/>
            <text:p text:style-name="al">Gelet op:</text:p>
            <text:list text:style-name="id1-3-2-1-1-9">
              <text:list-item text:style-override="id1-3-2-1-1-9-1">
                <text:number>-</text:number>
                <text:p text:style-name="al">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9-2">
                <text:number>-</text:number>
                <text:p text:style-name="al">Artikel 4, Afvalstoffenverordening Amsterdam 2023 (<text:a xlink:href="https://zoek.officielebekendmakingen.nl/gmb-2024-2700.html" xlink:type="simple"><text:span text:style-name="nadrukondlijn">Gemeenteblad 2023, nr. 2700</text:span></text:a>); </text:p>
              </text:list-item>
              <text:list-item text:style-override="id1-3-2-1-1-9-3">
                <text:number>-</text:number>
                <text:p text:style-name="al">Artikel 4 en artikel 7, Uitvoeringsbesluit Afvalstoffenverordening Amsterdam 2023, (<text:a xlink:href="https://zoek.officielebekendmakingen.nl/gmb-2024-2694.html" xlink:type="simple"><text:span text:style-name="nadrukondlijn">Gemeenteblad 2024, 2694</text:span></text:a>)</text:p>
              </text:list-item>
              <text:list-item text:style-override="id1-3-2-1-1-9-4">
                <text:number>-</text:number>
                <text:p text:style-name="al">Eisen en richtlijnen uit de Beleidsregel ‘bepalen locaties inzamelvoorzieningen’ (<text:a xlink:href="https://lokaleregelgeving.overheid.nl/CVDR758995/1" xlink:type="simple"><text:span text:style-name="nadrukondlijn">Gemeenteblad 2026, 758995/1</text:span></text:a>); </text:p>
              </text:list-item>
              <text:list-item text:style-override="id1-3-2-1-1-9-5">
                <text:number>-</text:number>
                <text:p text:style-name="al">Kader Schoon en Afvalvrij 2025-2028, 11 december 2024; </text:p>
              </text:list-item>
              <text:list-item text:style-override="id1-3-2-1-1-9-6">
                <text:number>-</text:number>
                <text:p text:style-name="al">Artikel 9, tweede lid en bijlage 3 – onderdeel D.4 en artikel 19, Verordening op de stadsdelen en het stadsgebied Amsterdam 2022 (<text:a xlink:href="http://lokaleregelgeving.overheid.nl/CVDR673559" xlink:type="simple"><text:span text:style-name="nadrukondlijn">CVDR673559</text:span></text:a>); </text:p>
              </text:list-item>
              <text:list-item text:style-override="id1-3-2-1-1-9-7">
                <text:number>-</text:number>
                <text:p text:style-name="al">Afdeling 3.4, Algemene wet bestuursrecht (<text:a xlink:href="https://wetten.overheid.nl/jci1.3:c:BWBR0005537&amp;hoofdstuk=3&amp;afdeling=3.4&amp;z=2015-07-01&amp;g=2015-07-01" xlink:type="simple"><text:span text:style-name="nadrukondlijn">BWBR0005537</text:span></text:a>);</text:p>
              </text:list-item>
              <text:list-item text:style-override="id1-3-2-1-1-9-8">
                <text:number>-</text:number>
                <text:p text:style-name="al">Artikel 6 en artikel 7, Participatieverordening gemeente Amsterdam (<text:a xlink:href="https://lokaleregelgeving.overheid.nl/CVDR723122/1" xlink:type="simple"><text:span text:style-name="nadrukondlijn">CVDR723122/1</text:span></text:a>). </text:p>
              </text:list-item>
            </text:list>
            <text:p text:style-name="al">Overwegende dat:</text:p>
            <text:list text:style-name="id1-3-2-1-1-11">
              <text:list-item text:style-override="id1-3-2-1-1-11-1">
                <text:number>-</text:number>
                <text:p text:style-name="al">De Wet milieubeheer gemeenten de mogelijkheid biedt om in het belang van de doelmatigheid huishoudelijke afvalstoffen in te zamelen nabij elk perceel;</text:p>
              </text:list-item>
              <text:list-item text:style-override="id1-3-2-1-1-11-2">
                <text:number>-</text:number>
                <text:p text:style-name="al">Het college van burgemeester en wethouders de bevoegdheid om hierover te besluiten heeft belegd bij de dagelijks besturen van de stadsdelen; </text:p>
              </text:list-item>
              <text:list-item text:style-override="id1-3-2-1-1-11-3">
                <text:number>-</text:number>
                <text:p text:style-name="al">In stadsdeel Nieuw-West huishoudelijk afval wordt ingezameld met inzamelvoorzieningen voor meerdere huishoudens (ondergronds en/of bovengronds); </text:p>
              </text:list-item>
              <text:list-item text:style-override="id1-3-2-1-1-11-4">
                <text:number>-</text:number>
                <text:p text:style-name="al">De meest geschikte locaties zijn gekozen met inachtneming van de Beleidsregel ‘bepalen locaties inzamelvoorzieningen’; </text:p>
              </text:list-item>
              <text:list-item text:style-override="id1-3-2-1-1-11-5">
                <text:number>-</text:number>
                <text:p text:style-name="al">Dit locatiebesluit van 19 maart tot en met 30 april 2026 ter inzage heeft gelegen;</text:p>
              </text:list-item>
              <text:list-item text:style-override="id1-3-2-1-1-11-6">
                <text:number>-</text:number>
                <text:p text:style-name="al">Er in die periode 4 zienswijzen zijn ingekomen;</text:p>
              </text:list-item>
              <text:list-item text:style-override="id1-3-2-1-1-11-7">
                <text:number>-</text:number>
                <text:p text:style-name="al">De zienswijzen wel aanleiding geven tot wijziging van de voorgenomen locaties in het ontwerpbesluit;</text:p>
              </text:list-item>
              <text:list-item text:style-override="id1-3-2-1-1-11-8">
                <text:number>-</text:number>
                <text:p text:style-name="al">De wijziging een verplaatsing binnen 5 meter betreft ten opzichte van het voorstel, naar de overzijde van dezelfde weg, en dat de locatiecode 1066GS-2 ongewijzigd blijft;</text:p>
              </text:list-item>
              <text:list-item text:style-override="id1-3-2-1-1-11-9">
                <text:number>-</text:number>
                <text:p text:style-name="al">De zienswijzen inhoudelijk zijn behandeld in het eindverslag;</text:p>
              </text:list-item>
              <text:list-item text:style-override="id1-3-2-1-1-11-10">
                <text:number>-</text:number>
                <text:p text:style-name="al">De stadsdeelcommissie tijdens de inspraakperiode geen advies heeft uitgebracht.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eindverslag vast te stellen;</text:p>
              </text:list-item>
              <text:list-item text:style-override="id1-3-2-2-1-2-2">
                <text:number>IIb.</text:number>
                <text:p text:style-name="al">De volgende locatie, zoals aangegeven op de bij dit besluit behorende overzichtstekening, op te heffen als afvalinzamellocatie van huishoudelijk afval;</text:p>
                <text:p><draw:frame draw:style-name="lidiv"><draw:text-box ofo:max-width="15.3cm" ofo:min-height="1cm" ofo:min-width="5cm"><text:section text:name="table_id1-3-2-2-1-2-2-3" text:style-name="table"><text:p text:style-name="table_top"/>
                <table:table table:style-name="tgroup">
                  <table:table-column table:style-name="id1-3-2-2-1-2-2-3-1-1"/>
                  <table:table-column table:style-name="id1-3-2-2-1-2-2-3-1-2"/>
                  <table:table-column table:style-name="id1-3-2-2-1-2-2-3-1-3"/>
                  <table:table-column table:style-name="id1-3-2-2-1-2-2-3-1-4"/>
                  <table:table-column table:style-name="id1-3-2-2-1-2-2-3-1-5"/>
                  <table:table-column table:style-name="id1-3-2-2-1-2-2-3-1-6"/>
                  <table:table-column table:style-name="id1-3-2-2-1-2-2-3-1-7"/>
                  <table:table-column table:style-name="id1-3-2-2-1-2-2-3-1-8"/>
                  <table:table-column table:style-name="id1-3-2-2-1-2-2-3-1-9"/>
                  <table:table-column table:style-name="id1-3-2-2-1-2-2-3-1-10"/>
                  <table:table-column table:style-name="id1-3-2-2-1-2-2-3-1-11"/>
                  
                    <table:table-row table:style-name="row">
                      <table:table-cell table:style-name="entry" table:number-rows-spanned="1" table:number-columns-spanned="10">
                        <text:p text:style-name="table_al">Tabel IIb: Op te heffen afvalinzamellocat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8">
                        <text:p text:style-name="table_al">Aantallen en type voorzieningen</text:p>
                      </table:table-cell>
                    </table:table-row>
                    <table:table-row table:style-name="row">
                      <table:table-cell table:style-name="entry" table:number-rows-spanned="1" table:number-columns-spanned="3">
                        <text:p text:style-name="table_al">Locatieaanduiding</text:p>
                      </table:table-cell>
                      <table:table-cell table:style-name="entry" table:number-rows-spanned="1" table:number-columns-spanned="2">
                        <text:p text:style-name="table_al">Rest</text:p>
                      </table:table-cell>
                      <table:table-cell table:style-name="entry" table:number-rows-spanned="1" table:number-columns-spanned="2">
                        <text:p text:style-name="table_al">OPK</text:p>
                      </table:table-cell>
                      <table:table-cell table:style-name="entry" table:number-rows-spanned="1" table:number-columns-spanned="2">
                        <text:p text:style-name="table_al">Glas</text:p>
                      </table:table-cell>
                      <table:table-cell table:style-name="entry" table:number-rows-spanned="1" table:number-columns-spanned="1">
                        <text:p text:style-name="table_al">Textiel</text:p>
                      </table:table-cell>
                      <table:table-cell table:style-name="entry" table:number-rows-spanned="1" table:number-columns-spanned="1">
                        <text:p text:style-name="table_al">GFE/T</text:p>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locatieadres</text:p>
                      </table:table-cell>
                      <table:table-cell table:style-name="entry" table:number-rows-spanned="1" table:number-columns-spanned="1">
                        <text:p text:style-name="table_al">locatiecode</text:p>
                      </table:table-cell>
                      <table:table-cell table:style-name="entry" table:number-rows-spanned="1" table:number-columns-spanned="1">
                        <text:p text:style-name="table_al">OC</text:p>
                      </table:table-cell>
                      <table:table-cell table:style-name="entry" table:number-rows-spanned="1" table:number-columns-spanned="1">
                        <text:p text:style-name="table_al">BC</text:p>
                      </table:table-cell>
                      <table:table-cell table:style-name="entry" table:number-rows-spanned="1" table:number-columns-spanned="1">
                        <text:p text:style-name="table_al">OC</text:p>
                      </table:table-cell>
                      <table:table-cell table:style-name="entry" table:number-rows-spanned="1" table:number-columns-spanned="1">
                        <text:p text:style-name="table_al">BC</text:p>
                      </table:table-cell>
                      <table:table-cell table:style-name="entry" table:number-rows-spanned="1" table:number-columns-spanned="1">
                        <text:p text:style-name="table_al">OC</text:p>
                      </table:table-cell>
                      <table:table-cell table:style-name="entry" table:number-rows-spanned="1" table:number-columns-spanned="1">
                        <text:p text:style-name="table_al">BC</text:p>
                      </table:table-cell>
                      <table:table-cell table:style-name="entry" table:number-rows-spanned="1" table:number-columns-spanned="1">
                        <text:p text:style-name="table_al">BC</text:p>
                      </table:table-cell>
                      <table:table-cell table:style-name="entry" table:number-rows-spanned="1" table:number-columns-spanned="1">
                        <text:p text:style-name="table_al">VC</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oy Edgarstraat 4</text:p>
                      </table:table-cell>
                      <table:table-cell table:style-name="entry" table:number-rows-spanned="1" table:number-columns-spanned="1">
                        <text:p text:style-name="table_al">1066GS-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item text:style-override="id1-3-2-2-1-2-3">
                <text:number>IIc.</text:number>
                <text:p text:style-name="al"> De volgende locatie, zoals aangegeven op de bij dit besluit behorende overzichtstekening, te wijzigen;</text:p>
                <text:p><draw:frame draw:style-name="lidiv"><draw:text-box ofo:max-width="15.3cm" ofo:min-height="1cm" ofo:min-width="5cm"><text:section text:name="table_id1-3-2-2-1-2-3-3" text:style-name="table"><text:p text:style-name="table_top"/>
                <table:table table:style-name="tgroup">
                  <table:table-column table:style-name="id1-3-2-2-1-2-3-3-1-1"/>
                  <table:table-column table:style-name="id1-3-2-2-1-2-3-3-1-2"/>
                  <table:table-column table:style-name="id1-3-2-2-1-2-3-3-1-3"/>
                  <table:table-column table:style-name="id1-3-2-2-1-2-3-3-1-4"/>
                  <table:table-column table:style-name="id1-3-2-2-1-2-3-3-1-5"/>
                  <table:table-column table:style-name="id1-3-2-2-1-2-3-3-1-6"/>
                  <table:table-column table:style-name="id1-3-2-2-1-2-3-3-1-7"/>
                  <table:table-column table:style-name="id1-3-2-2-1-2-3-3-1-8"/>
                  <table:table-column table:style-name="id1-3-2-2-1-2-3-3-1-9"/>
                  <table:table-column table:style-name="id1-3-2-2-1-2-3-3-1-10"/>
                  <table:table-column table:style-name="id1-3-2-2-1-2-3-3-1-11"/>
                  
                    <table:table-row table:style-name="row">
                      <table:table-cell table:style-name="cell_frame_all" table:number-rows-spanned="1" table:number-columns-spanned="11">
                        <text:p text:style-name="table_al">Tabel IIc-1: Te wijzigen afvalinzamellocatie vóór wijziging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8">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E/T</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oy Edgarstraat 2</text:p>
                      </table:table-cell>
                      <table:table-cell table:style-name="cell_frame_all" table:number-rows-spanned="1" table:number-columns-spanned="1">
                        <text:p text:style-name="table_al">1066GS-2</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p text:style-name="al"/>
                <text:p><draw:frame draw:style-name="lidiv"><draw:text-box ofo:max-width="15.3cm" ofo:min-height="1cm" ofo:min-width="5cm"><text:section text:name="table_id1-3-2-2-1-2-3-5" text:style-name="table"><text:p text:style-name="table_top"/>
                <table:table table:style-name="tgroup">
                  <table:table-column table:style-name="id1-3-2-2-1-2-3-5-1-1"/>
                  <table:table-column table:style-name="id1-3-2-2-1-2-3-5-1-2"/>
                  <table:table-column table:style-name="id1-3-2-2-1-2-3-5-1-3"/>
                  <table:table-column table:style-name="id1-3-2-2-1-2-3-5-1-4"/>
                  <table:table-column table:style-name="id1-3-2-2-1-2-3-5-1-5"/>
                  <table:table-column table:style-name="id1-3-2-2-1-2-3-5-1-6"/>
                  <table:table-column table:style-name="id1-3-2-2-1-2-3-5-1-7"/>
                  <table:table-column table:style-name="id1-3-2-2-1-2-3-5-1-8"/>
                  <table:table-column table:style-name="id1-3-2-2-1-2-3-5-1-9"/>
                  <table:table-column table:style-name="id1-3-2-2-1-2-3-5-1-10"/>
                  <table:table-column table:style-name="id1-3-2-2-1-2-3-5-1-11"/>
                  
                    <table:table-row table:style-name="row">
                      <table:table-cell table:style-name="cell_frame_all" table:number-rows-spanned="1" table:number-columns-spanned="11">
                        <text:p text:style-name="table_al">Tabel IIc-2: Te wijzigen afvalinzamellocatie ná wijzig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8">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E/T</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oy Edgarstraat 2</text:p>
                      </table:table-cell>
                      <table:table-cell table:style-name="cell_frame_all" table:number-rows-spanned="1" table:number-columns-spanned="1">
                        <text:p text:style-name="table_al">1066GS-2</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p text:style-name="al">Uitleg afkortingen:</text:p>
                <text:p text:style-name="al"> OPK = oud papier en karton </text:p>
                <text:p text:style-name="al">GFE/T = Groente, Fruit, Etensresten en Tuinafval </text:p>
                <text:p text:style-name="al">OC = ondergrondse container </text:p>
                <text:p text:style-name="al">BC = bovengrondse container </text:p>
                <text:p text:style-name="al">VC = verzamelcontainer </text:p>
              </text:list-item>
              <text:list-item text:style-override="id1-3-2-2-1-2-4">
                <text:number>III.</text:number>
                <text:p text:style-name="al">Dit besluit in werking te laten treden op de dag na bekendmaking. </text:p>
              </text:list-item>
            </text:list>
          </text:section>
        </text:section>
        <text:section text:name="regeling-sluiting_id1-3-2-3" text:style-name="regeling-sluiting">
          <text:section text:name="ondertekening_id1-3-2-3-1">
            <text:p><text:span text:style-name="functie">Aldus vastgesteld in de vergadering van 30 juni 2026.</text:span></text:p>
          </text:section>
          <text:section text:name="ondertekening_id1-3-2-3-2">
            <text:p><text:span text:style-name="functie"/></text:p>
            <text:p><text:span text:style-name="functie">Het college van burgemeester en wethouders van Amsterdam,</text:span></text:p>
            <text:p><text:span text:style-name="functie">namens hen,</text:span></text:p>
            <text:p><text:span text:style-name="functie">het dagelijks bestuur van stadsdeel Nieuw-West,</text:span></text:p>
          </text:section>
          <text:section text:name="ondertekening_id1-3-2-3-3">
            <text:p><text:span text:style-name="functie"/></text:p>
            <text:p><text:span text:style-name="functie">de stadsdeelvoorzitter en de stadsdeeldirecteur,</text:span></text:p>
            <text:p><text:span text:style-name="functie">E. Ünver en E.C. Burke</text:span></text:p>
          </text:section>
        </text:section>
        <text:section text:name="bijlage_id1-3-2-4" text:style-name="bijlage">
          <text:p text:style-name="bijlage_top"/>
          <text:p text:style-name="hoofdstuk_kop"><text:span text:style-name="label">Bijlage</text:span> <text:span text:style-name="nr"/> : bij het besluit behorende overzichtstekening</text:p>
          <text:p text:style-name="al">
          <draw:frame><draw:text-box><text:section text:name="plaatje_id1-3-2-4-2-1" text:style-name="plaatje">
            <text:p text:style-name="illustratie_id1-3-2-4-2-1-1"><draw:frame draw:style-name="illustratie_id1-3-2-4-2-1-1" text:anchor-type="paragraph" svg:width="153mm" svg:height="109.02452830188678mm"><draw:image xlink:href="Pictures/afb1050498792i7ffe27ea-0416-495c-936d-fa74873e1698.png" xlink:type="simple"/></draw:frame></text:p>
          </text:section></draw:text-box></draw:frame>
        </text:p>
        </text:section>
        <text:section text:name="nota-toelichting_id1-3-2-5" text:style-name="nota-toelichting">
          <text:p text:style-name="kop_level0"><text:span text:style-name="label"/> <text:span text:style-name="nr"/> </text:p>
          <text:p text:style-name="al">Tegen een besluit kan beroep worden ingesteld. Beroep kan binnen zes weken worden ingesteld bij de Afdeling bestuursrechtspraak van de Raad van State, Postbus 20019, 2500 EA Den Haag. De termijn begint op de datum van de dag na de ter inzagelegging van het besluit. Voor het instellen van beroep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401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01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01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0.26 van de Wet milieubeheer]|[1.0:c:BWBR0003245&amp;artikel=10.26&amp;g=2026-06-20</meta:user-defined>
    <meta:user-defined meta:name="DC.source">artikel 4, Afvalstoffenverordening Amsterdam 2023]|[https://lokaleregelgeving.overheid.nl/CVDR712860#artikel_4</meta:user-defined>
    <meta:user-defined meta:name="DC.source">Artikel 4 Uitvoeringsbesluit Afvalstoffenverordening Amsterdam 2023]|[https://lokaleregelgeving.overheid.nl/CVDR712859#artikel_4</meta:user-defined>
    <meta:user-defined meta:name="DC.source">artikel 7, Uitvoeringsbesluit Afvalstoffenverordening Amsterdam 2023]|[https://lokaleregelgeving.overheid.nl/CVDR712859#artikel_7</meta:user-defined>
    <meta:user-defined meta:name="DC.source">Beleidsregel bepalen locaties inzamelvoorzieningen Amsterdam]|[https://lokaleregelgeving.overheid.nl/CVDR758995/1</meta:user-defined>
    <meta:user-defined meta:name="DC.source">Artikel 9, tweede lid Verordening op de stadsdelen en het stadsgebied Amsterdam 2022]|[https://lokaleregelgeving.overheid.nl/CVDR673559#hoofdstuk_2_paragraaf_2_artikel_9:</meta:user-defined>
    <meta:user-defined meta:name="DC.source">bijlage 3 – onderdeel D.4 Verordening op de stadsdelen en het stadsgebied Amsterdam 2022]|[https://lokaleregelgeving.overheid.nl/CVDR673559#bijlage_3:</meta:user-defined>
    <meta:user-defined meta:name="DC.source">artikel 19, Verordening op de stadsdelen en het stadsgebied Amsterdam 2022]|[https://lokaleregelgeving.overheid.nl/CVDR673559#hoofdstuk_2_paragraaf_4_artikel_19:</meta:user-defined>
    <meta:user-defined meta:name="DC.source">afdeling 3.4 van de Algemene wet bestuursrecht]|[1.0:c:BWBR0005537&amp;afdeling=3.4&amp;g=2026-07-01</meta:user-defined>
    <meta:user-defined meta:name="DC.source">Artikel 6 en artikel 7, Participatieverordening gemeente Amsterdam]|[https://lokaleregelgeving.overheid.nl/CVDR723122/1#hoofdstuk_2_artikel_6</meta:user-defined>
    <meta:user-defined meta:name="OVERHEIDop.referentienummer">ZD2026-001467</meta:user-defined>
    <dc:language>nl</dc:language>
    <meta:user-defined meta:name="OVERHEIDop.locatietype/OVERHEIDop.gebiedsmarkering">Adres</meta:user-defined>
    <meta:user-defined meta:name="OVERHEIDop.locatietype/OVERHEIDop.gebiedsmarkering">Adres</meta:user-defined>
    <meta:user-defined meta:name="DC.title">Besluit van het dagelijks bestuur van stadsdeel Nieuw-West tot het opheffen en wijzigen van afvalinzamellocaties aan de Boy Edgarstraat 2-4</meta:user-defined>
    <meta:user-defined meta:name="OVERHEIDop.datumEindeReactietermijn">2026-08-19</meta:user-defined>
    <meta:user-defined meta:name="OVERHEIDop.TilID/OVERHEIDop.terinzageleggingOP">til-2026-26731</meta:user-defined>
    <meta:user-defined meta:name="DCTERMS.W3CDTF/DCTERMS.available">2026-07-08</meta:user-defined>
    <meta:user-defined meta:name="OVERHEIDop.externeBijlage">FQ08_Park_Haagseweg_locatiebesluit_definitief|exb-2026-23918</meta:user-defined>
    <meta:user-defined meta:name="OVERHEIDop.externeBijlage">Eindverslag_inspraakprocedure_Boy_Edgarstraat|exb-2026-23919</meta:user-defined>
    <meta:user-defined meta:name="DCTERMS.W3CDTF/OVERHEIDop.jaargang">2026</meta:user-defined>
    <meta:user-defined meta:name="OVERHEIDop.publicationIssue">324013</meta:user-defined>
    <meta:user-defined meta:name="OVERHEIDop.GmbID/DC.identifier">gmb-2026-324013</meta:user-defined>
    <meta:user-defined meta:name="OVERHEIDop.versieInformatie"/>
  </office:meta>
</office:document-meta>
</file>