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achtweg 47, 2161HL Lisse, het plaatsen van een PostNL Pakketautomaat (supermarkt Hoogvliet) . Kenmerk Z2026-000001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PostNL Pakketautomaat (supermarkt Hoogvliet) .</text:p>
            <text:p text:style-name="common-al">
            <text:span text:style-name="nadrukcur">Datum ontvangst:</text:span>21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40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66</meta:user-defined>
    <dc:language>nl</dc:language>
    <meta:user-defined meta:name="OVERHEIDop.locatietype/OVERHEIDop.gebiedsmarkering">Vlak</meta:user-defined>
    <meta:user-defined meta:name="DC.title">Nieuwe aanvraag omgevingsvergunning, Grachtweg 47, 2161HL Lisse, het plaatsen van een PostNL Pakketautomaat (supermarkt Hoogvliet) . Kenmerk Z2026-00000166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00</meta:user-defined>
    <meta:user-defined meta:name="OVERHEIDop.GmbID/DC.identifier">gmb-2026-32400</meta:user-defined>
    <meta:user-defined meta:name="OVERHEIDop.versieInformatie"/>
  </office:meta>
</office:document-meta>
</file>