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van gesloten bodemenergiesysteem (milieu melding- en informatie), Deventerweg 77, 7245P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5 een Melding MBA hebben ontvangen die voldoet aan de algemene voorschriften:</text:p>
            <text:p text:style-name="common-al">Deventerweg 77, 7245PL Laren, het aanleggen van gesloten bodemenergiesysteem (milieu melding- en informatie), Z2025-017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782</meta:user-defined>
    <meta:user-defined meta:name="DCTERMS.abstract">Z2025-01782 Deventerweg 77, 7245PL Laren</meta:user-defined>
    <dc:language>nl</dc:language>
    <meta:user-defined meta:name="OVERHEIDop.locatietype/OVERHEIDop.gebiedsmarkering">Punt</meta:user-defined>
    <meta:user-defined meta:name="DC.title">Kennisgeving Melding MBA het aanleggen van gesloten bodemenergiesysteem (milieu melding- en informatie), Deventerweg 77, 7245PL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24</meta:user-defined>
    <meta:user-defined meta:name="OVERHEIDop.GmbID/DC.identifier">gmb-2026-324</meta:user-defined>
    <meta:user-defined meta:name="OVERHEIDop.versieInformatie"/>
  </office:meta>
</office:document-meta>
</file>