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53 in Amsterdam</text:p>
            <text:p text:style-name="common-al">Looptijd :12-07-2026 t/m 02-08-2026</text:p>
            <text:p text:style-name="common-al">Verzonden naar aanvrager op: 03-07-2026</text:p>
            <text:p text:style-name="common-al">Kenmerk gemeente: Z/26/3154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9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32</meta:user-defined>
    <meta:user-defined meta:name="DCTERMS.abstract">Object,Jozef Israëlskade 53 3 1073PW, 20260712, Jozef Israëlskade ter hoogte van nummer: 53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5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97</meta:user-defined>
    <meta:user-defined meta:name="OVERHEIDop.GmbID/DC.identifier">gmb-2026-323997</meta:user-defined>
    <meta:user-defined meta:name="OVERHEIDop.versieInformatie"/>
  </office:meta>
</office:document-meta>
</file>