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32 in AMSTERDAM</text:p>
            <text:p text:style-name="common-al">Looptijd :08-07-2026 t/m 08-07-2026</text:p>
            <text:p text:style-name="common-al">Verzonden naar aanvrager op: 03-07-2026</text:p>
            <text:p text:style-name="common-al">Kenmerk gemeente: Z/26/3153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78</meta:user-defined>
    <meta:user-defined meta:name="DCTERMS.abstract">TVM parkeervakken, Eerste Jan van der Heijdenstraat 32 5 1072TV, 20260708, Eerste Jan van der Heijdenstraat ter hoogte van nummer: 3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3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2</meta:user-defined>
    <meta:user-defined meta:name="OVERHEIDop.GmbID/DC.identifier">gmb-2026-323962</meta:user-defined>
    <meta:user-defined meta:name="OVERHEIDop.versieInformatie"/>
  </office:meta>
</office:document-meta>
</file>