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rmosa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Formosastraat ter hoogte van nummer: 79 in Amsterdam</text:p>
            <text:p text:style-name="common-al">Looptijd :10-07-2026 t/m 17-07-2026</text:p>
            <text:p text:style-name="common-al">Verzonden naar aanvrager op: 03-07-2026</text:p>
            <text:p text:style-name="common-al">Kenmerk gemeente: Z/26/3156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67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5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56</meta:user-defined>
    <meta:user-defined meta:name="DCTERMS.abstract">Object,Formosastraat 79 1094SW, 20260710, Formosastraat ter hoogte van nummer: 79</meta:user-defined>
    <dc:language>nl</dc:language>
    <meta:user-defined meta:name="OVERHEIDop.locatietype/OVERHEIDop.gebiedsmarkering">Punt</meta:user-defined>
    <meta:user-defined meta:name="DC.title">Besluit apv vergunning Verleend - Formosastraat ter hoogte van nummer: 7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57</meta:user-defined>
    <meta:user-defined meta:name="OVERHEIDop.GmbID/DC.identifier">gmb-2026-323957</meta:user-defined>
    <meta:user-defined meta:name="OVERHEIDop.versieInformatie"/>
  </office:meta>
</office:document-meta>
</file>