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en Powellweg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den Powellweg ter hoogte van nummer: 225 in Amsterdam</text:p>
            <text:p text:style-name="common-al">Looptijd :16-07-2026 t/m 16-07-2026</text:p>
            <text:p text:style-name="common-al">Verzonden naar aanvrager op: 03-07-2026</text:p>
            <text:p text:style-name="common-al">Kenmerk gemeente: Z/26/3155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1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58</meta:user-defined>
    <meta:user-defined meta:name="DCTERMS.abstract">TVM parkeervak,Baden Powellweg 225 1069LH, 20260716, Baden Powellweg ter hoogte van nummer: 225</meta:user-defined>
    <dc:language>nl</dc:language>
    <meta:user-defined meta:name="OVERHEIDop.locatietype/OVERHEIDop.gebiedsmarkering">Punt</meta:user-defined>
    <meta:user-defined meta:name="DC.title">Besluit apv vergunning Verleend - Baden Powellweg ter hoogte van nummer: 22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8</meta:user-defined>
    <meta:user-defined meta:name="OVERHEIDop.GmbID/DC.identifier">gmb-2026-323948</meta:user-defined>
    <meta:user-defined meta:name="OVERHEIDop.versieInformatie"/>
  </office:meta>
</office:document-meta>
</file>