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rgerstraat ter hoogte van nummer: 250 in Amsterdam</text:p>
            <text:p text:style-name="common-al">Looptijd :10-07-2026 t/m 10-07-2026</text:p>
            <text:p text:style-name="common-al">Verzonden naar aanvrager op: 03-07-2026</text:p>
            <text:p text:style-name="common-al">Kenmerk gemeente: Z/26/3155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1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05</meta:user-defined>
    <meta:user-defined meta:name="DCTERMS.abstract">TVM DRG, 8 P vakken, Borgerstraat 250, 10 jul., Borgerstraat ter hoogte van nummer: 250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25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44</meta:user-defined>
    <meta:user-defined meta:name="OVERHEIDop.GmbID/DC.identifier">gmb-2026-323944</meta:user-defined>
    <meta:user-defined meta:name="OVERHEIDop.versieInformatie"/>
  </office:meta>
</office:document-meta>
</file>