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ieter Calandlaan ter hoogte van nummer: 21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, Locatie: Pieter Calandlaan ter hoogte van nummer: 212 in AMSTERDAM</text:p>
            <text:p text:style-name="common-al">Looptijd :21-07-2026 t/m 21-07-2026</text:p>
            <text:p text:style-name="common-al">Verzonden naar aanvrager op: 03-07-2026</text:p>
            <text:p text:style-name="common-al">Kenmerk gemeente: Z/26/315175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51750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3932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932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932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1750</meta:user-defined>
    <meta:user-defined meta:name="DCTERMS.abstract">Object,Pieter Calandlaan 212 A 1069LA, 20260721, Pieter Calandlaan ter hoogte van nummer: 212</meta:user-defined>
    <dc:language>nl</dc:language>
    <meta:user-defined meta:name="OVERHEIDop.locatietype/OVERHEIDop.gebiedsmarkering">Punt</meta:user-defined>
    <meta:user-defined meta:name="DC.title">Besluit apv vergunning Verleend - Pieter Calandlaan ter hoogte van nummer: 212 in AMSTERDAM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932</meta:user-defined>
    <meta:user-defined meta:name="OVERHEIDop.GmbID/DC.identifier">gmb-2026-323932</meta:user-defined>
    <meta:user-defined meta:name="OVERHEIDop.versieInformatie"/>
  </office:meta>
</office:document-meta>
</file>