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nnengasthuisstraat ter hoogte van nummer: 148 in Amsterdam</text:p>
            <text:p text:style-name="common-al">Looptijd :01-09-2026 t/m 14-09-2026</text:p>
            <text:p text:style-name="common-al">Verzonden naar aanvrager op: 03-07-2026</text:p>
            <text:p text:style-name="common-al">Kenmerk gemeente: Z/26/3151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6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56</meta:user-defined>
    <meta:user-defined meta:name="DCTERMS.abstract">Object,Afgesloten gebieden,Binnengasthuisstraat 148 1012ZG, 20260901, Binnengasthuisstraat ter hoogte van nummer: 148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14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0</meta:user-defined>
    <meta:user-defined meta:name="OVERHEIDop.GmbID/DC.identifier">gmb-2026-323920</meta:user-defined>
    <meta:user-defined meta:name="OVERHEIDop.versieInformatie"/>
  </office:meta>
</office:document-meta>
</file>