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bomen aan de achterzijde van Wilgenroosje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Wilgenroosje (Achterzijde) 4205 MD</text:span> (15/01 ’26) </text:p>
            <text:p text:style-name="common-al">het kappen van bomen</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2392</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92</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92</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Aanvraag vergunning voor het kappen van bomen aan de achterzijde van Wilgenroosje te Gorinchem</meta:user-defined>
    <meta:user-defined meta:name="DCTERMS.W3CDTF/DCTERMS.available">2026-01-27</meta:user-defined>
    <meta:user-defined meta:name="DCTERMS.W3CDTF/OVERHEIDop.jaargang">2026</meta:user-defined>
    <meta:user-defined meta:name="OVERHEIDop.publicationIssue">32392</meta:user-defined>
    <meta:user-defined meta:name="OVERHEIDop.GmbID/DC.identifier">gmb-2026-32392</meta:user-defined>
    <meta:user-defined meta:name="OVERHEIDop.versieInformatie"/>
  </office:meta>
</office:document-meta>
</file>