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M. van der Mey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.M. van der Meylaan 67 1019EN Amsterdam</text:p>
            <text:p text:style-name="common-al">Verzonden naar aanvrager op : 03-07-2026</text:p>
            <text:p text:style-name="common-al">Kenmerk gemeente: Z/26/315686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8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67</meta:user-defined>
    <meta:user-defined meta:name="DCTERMS.abstract">Verleend: vakantieverhuur vergunning op adres J.M. van der Meylaan 67</meta:user-defined>
    <dc:language>nl</dc:language>
    <meta:user-defined meta:name="OVERHEIDop.locatietype/OVERHEIDop.gebiedsmarkering">Punt</meta:user-defined>
    <meta:user-defined meta:name="DC.title">Besluit vakantieverhuur vergunning Verleend J.M. van der Meylaan 6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0</meta:user-defined>
    <meta:user-defined meta:name="OVERHEIDop.GmbID/DC.identifier">gmb-2026-323900</meta:user-defined>
    <meta:user-defined meta:name="OVERHEIDop.versieInformatie"/>
  </office:meta>
</office:document-meta>
</file>