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 de Koo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. de Koostraat ter hoogte van nummer: 60 in Amsterdam</text:p>
            <text:p text:style-name="common-al">Looptijd :16-07-2026 t/m 17-07-2026</text:p>
            <text:p text:style-name="common-al">Verzonden naar aanvrager op: 03-07-2026</text:p>
            <text:p text:style-name="common-al">Kenmerk gemeente: Z/26/3142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8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59</meta:user-defined>
    <meta:user-defined meta:name="DCTERMS.abstract">TVM parkeervak,J. de Koostraat 60 1068KS, 20260716, J. de Koostraat ter hoogte van nummer: 60</meta:user-defined>
    <dc:language>nl</dc:language>
    <meta:user-defined meta:name="OVERHEIDop.locatietype/OVERHEIDop.gebiedsmarkering">Punt</meta:user-defined>
    <meta:user-defined meta:name="DC.title">Besluit apv vergunning Verleend - J. de Koostraat ter hoogte van nummer: 6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4</meta:user-defined>
    <meta:user-defined meta:name="OVERHEIDop.GmbID/DC.identifier">gmb-2026-323894</meta:user-defined>
    <meta:user-defined meta:name="OVERHEIDop.versieInformatie"/>
  </office:meta>
</office:document-meta>
</file>