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den Powellweg ter hoogte van nummer: 2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Baden Powellweg ter hoogte van nummer: 235 in Amsterdam</text:p>
            <text:p text:style-name="common-al">Looptijd :14-07-2026 t/m 14-07-2026</text:p>
            <text:p text:style-name="common-al">Verzonden naar aanvrager op: 03-07-2026</text:p>
            <text:p text:style-name="common-al">Kenmerk gemeente: Z/26/3149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979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8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8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8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91</meta:user-defined>
    <meta:user-defined meta:name="DCTERMS.abstract">Object,Baden Powellweg 235 1069LH, 20260714, Baden Powellweg ter hoogte van nummer: 235</meta:user-defined>
    <dc:language>nl</dc:language>
    <meta:user-defined meta:name="OVERHEIDop.locatietype/OVERHEIDop.gebiedsmarkering">Punt</meta:user-defined>
    <meta:user-defined meta:name="DC.title">Besluit apv vergunning Verleend - Baden Powellweg ter hoogte van nummer: 23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87</meta:user-defined>
    <meta:user-defined meta:name="OVERHEIDop.GmbID/DC.identifier">gmb-2026-323887</meta:user-defined>
    <meta:user-defined meta:name="OVERHEIDop.versieInformatie"/>
  </office:meta>
</office:document-meta>
</file>