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Geweigerd ter hoogte van Bok de Korverweg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het houden van evenement Upload_Upload_Upload_Upload_Upload_Duttyjam Jouvert Festival ter hoogte van Bok de Korverweg 20 in AMSTERDAM</text:p>
            <text:p text:style-name="common-al">Datum van: 24-07-2026</text:p>
            <text:p text:style-name="common-al">Datum t/m: 24-07-2026</text:p>
            <text:p text:style-name="common-al">Tijd van: 12:00</text:p>
            <text:p text:style-name="common-al">Tijd tot: 22:00</text:p>
            <text:p text:style-name="common-al">Bezoekers drukste moment: 500</text:p>
            <text:p text:style-name="common-al">Activiteiten: Luister naar muziek, dansen, eten, drinken en genieten van biologisch afbreekbare poeder (net als bij Holifestivals)--Dit is namelijk ook een Caribische traditie en genieten van het eerste Caribbean Jouvert festival in NL.</text:p>
            <text:p text:style-name="common-al">Verzonden naar aanvrager op: 03-07-2026</text:p>
            <text:p text:style-name="common-al">Kenmerk gemeente: Z/25/3056893</text:p>
            <text:p text:style-name="common-al"/>
            <text:p text:style-name="common-al">Het besluit en bijbehorende stukken kunt u per e-mail ontvangen. Stuur een e-mail naar 
  <text:a xlink:href="mailto:vthsdnw@amsterdam.nl?Subject=Dossier Z/25/305689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88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8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893</meta:user-defined>
    <meta:user-defined meta:name="DCTERMS.abstract">Geweigerd: evenementenvergunning ter hoogte van adres Bok de Korverweg 20 in AMSTERDAM</meta:user-defined>
    <dc:language>nl</dc:language>
    <meta:user-defined meta:name="OVERHEIDop.locatietype/OVERHEIDop.gebiedsmarkering">Punt</meta:user-defined>
    <meta:user-defined meta:name="DC.title">Besluit evenementenvergunning Geweigerd ter hoogte van Bok de Korverweg 2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86</meta:user-defined>
    <meta:user-defined meta:name="OVERHEIDop.GmbID/DC.identifier">gmb-2026-323886</meta:user-defined>
    <meta:user-defined meta:name="OVERHEIDop.versieInformatie"/>
  </office:meta>
</office:document-meta>
</file>