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kfort ter hoogte van nummer: 8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kfort ter hoogte van nummer: 808 in Amsterdam</text:p>
            <text:p text:style-name="common-al">Looptijd :25-08-2026 t/m 07-09-2026</text:p>
            <text:p text:style-name="common-al">Verzonden naar aanvrager op: 03-07-2026</text:p>
            <text:p text:style-name="common-al">Kenmerk gemeente: Z/26/3155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0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59</meta:user-defined>
    <meta:user-defined meta:name="DCTERMS.abstract">Object,Hakfort 808 1102LA, 20260825, Hakfort ter hoogte van nummer: 808</meta:user-defined>
    <dc:language>nl</dc:language>
    <meta:user-defined meta:name="OVERHEIDop.locatietype/OVERHEIDop.gebiedsmarkering">Punt</meta:user-defined>
    <meta:user-defined meta:name="DC.title">Besluit apv vergunning Verleend - Hakfort ter hoogte van nummer: 80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2</meta:user-defined>
    <meta:user-defined meta:name="OVERHEIDop.GmbID/DC.identifier">gmb-2026-323882</meta:user-defined>
    <meta:user-defined meta:name="OVERHEIDop.versieInformatie"/>
  </office:meta>
</office:document-meta>
</file>