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ntheffing, Verlengde Slotlaan 117, 3707 CE Zeist, Feest na SHOT open toernooi Verlengde Slotlaan 117 05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ntheffing, </text:span>Verlengde Slotlaan 117, 3707 CE Zeist, Feest na SHOT open toernooi Verlengde Slotlaan 117 05-09-2026  </text:p>
            <text:p text:style-name="common-al"/>
            <text:p text:style-name="common-al">Ontvangen op: 08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rlengde Slotlaan 117, 3707 CE Zeist </text:p>
              </text:list-item>
              <text:list-item text:style-override="id1-3-2-1-1-5-2">
                <text:number>•</text:number>
                <text:p text:style-name="al">Omschrijving: Feest na SHOT open toernooi Verlengde Slotlaan 117 05-09-2026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OA35-2026-03481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87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7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7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A35-2026-034813</meta:user-defined>
    <dc:language>nl</dc:language>
    <meta:user-defined meta:name="OVERHEIDop.locatietype/OVERHEIDop.gebiedsmarkering">Punt</meta:user-defined>
    <meta:user-defined meta:name="DC.title">Gemeente Zeist, ingekomen aanvraag voor een ontheffing, Verlengde Slotlaan 117, 3707 CE Zeist, Feest na SHOT open toernooi Verlengde Slotlaan 117 05-09-202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78</meta:user-defined>
    <meta:user-defined meta:name="OVERHEIDop.GmbID/DC.identifier">gmb-2026-323878</meta:user-defined>
    <meta:user-defined meta:name="OVERHEIDop.versieInformatie"/>
  </office:meta>
</office:document-meta>
</file>