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manuel van Meterenstraat 12 106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3-07-2026</text:p>
            <text:p text:style-name="common-al">Zaakadres: Emanuel van Meterenstraat 12 1065AN Amsterdam</text:p>
            <text:p text:style-name="common-al">Zaaknummer: Z2026-014347</text:p>
            <text:p text:style-name="common-al">DSO-nummer: 20260331009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434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7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47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manuel van Meterenstraat 12 1065A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76</meta:user-defined>
    <meta:user-defined meta:name="OVERHEIDop.GmbID/DC.identifier">gmb-2026-323876</meta:user-defined>
    <meta:user-defined meta:name="OVERHEIDop.versieInformatie"/>
  </office:meta>
</office:document-meta>
</file>