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33-3 1075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het achterplat</text:p>
            <text:p text:style-name="common-al">Zaakadres: Sluisstraat 33-3 1075TB Amsterdam</text:p>
            <text:p text:style-name="common-al">Datum ontvangst: 21-04-2026</text:p>
            <text:p text:style-name="common-al">Zaaknummer: Z2026-017784</text:p>
            <text:p text:style-name="common-al">DSO-nummer: 2026042101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7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84</meta:user-defined>
    <meta:user-defined meta:name="DCTERMS.abstract">Sluisstraat 33-3 -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uisstraat 33-3 1075TB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74</meta:user-defined>
    <meta:user-defined meta:name="OVERHEIDop.GmbID/DC.identifier">gmb-2026-323874</meta:user-defined>
    <meta:user-defined meta:name="OVERHEIDop.versieInformatie"/>
  </office:meta>
</office:document-meta>
</file>