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som 3A 1066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oodtrap aan de buitenkant van het gebouw</text:p>
            <text:p text:style-name="common-al">Besluit: verleend</text:p>
            <text:p text:style-name="common-al">Besluit verzonden op: 03-07-2026</text:p>
            <text:p text:style-name="common-al">Zaakadres: Langsom 3A 1066EW Amsterdam</text:p>
            <text:p text:style-name="common-al">Zaaknummer: Z2026-008508</text:p>
            <text:p text:style-name="common-al">DSO-nummer: 20260224009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850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7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08</meta:user-defined>
    <meta:user-defined meta:name="DCTERMS.abstract">het plaatsen van een noodtrap aan de buitenkan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ngsom 3A 1066EW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73</meta:user-defined>
    <meta:user-defined meta:name="OVERHEIDop.GmbID/DC.identifier">gmb-2026-323873</meta:user-defined>
    <meta:user-defined meta:name="OVERHEIDop.versieInformatie"/>
  </office:meta>
</office:document-meta>
</file>