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lopen van een overkapping en realiseren van een tuinkamer, Binnenkruier 67, 1841 E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nnenkruier 67, 1841 EN Stompetoren<text:span text:style-name="nadrukvet">; </text:span>het slopen van een overkapping en realiseren van een tuinkamer</text:p>
            <text:p text:style-name="common-al">
            
          </text:p>
            <text:p text:style-name="common-al">Datum ontvangst: 03-07-2026</text:p>
            <text:p text:style-name="common-al">Zaaknummer: 000013912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87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7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7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1281</meta:user-defined>
    <dc:language>nl</dc:language>
    <meta:user-defined meta:name="OVERHEIDop.locatietype/OVERHEIDop.gebiedsmarkering">Punt</meta:user-defined>
    <meta:user-defined meta:name="DC.title">Omgevingsvergunning aangevraagd: het slopen van een overkapping en realiseren van een tuinkamer, Binnenkruier 67, 1841 EN Stompetor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72</meta:user-defined>
    <meta:user-defined meta:name="OVERHEIDop.GmbID/DC.identifier">gmb-2026-323872</meta:user-defined>
    <meta:user-defined meta:name="OVERHEIDop.versieInformatie"/>
  </office:meta>
</office:document-meta>
</file>