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uitweg voor een parkeerterrein, Pyrietstraat 1, 1812 S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yrietstraat 1, 1812 SC Alkmaar<text:span text:style-name="nadrukvet">; </text:span>het maken van een uitweg voor een parkeerterrein</text:p>
            <text:p text:style-name="common-al">
            
          </text:p>
            <text:p text:style-name="common-al">Datum ontvangst: 03-07-2026</text:p>
            <text:p text:style-name="common-al">Zaaknummer: 000013912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87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91280</meta:user-defined>
    <dc:language>nl</dc:language>
    <meta:user-defined meta:name="OVERHEIDop.locatietype/OVERHEIDop.gebiedsmarkering">Punt</meta:user-defined>
    <meta:user-defined meta:name="DC.title">Omgevingsvergunning aangevraagd: het maken van een uitweg voor een parkeerterrein, Pyrietstraat 1, 1812 SC Alkmaa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71</meta:user-defined>
    <meta:user-defined meta:name="OVERHEIDop.GmbID/DC.identifier">gmb-2026-323871</meta:user-defined>
    <meta:user-defined meta:name="OVERHEIDop.versieInformatie"/>
  </office:meta>
</office:document-meta>
</file>