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199B-02 3037EJ Rotterdam, Schiebroekselaan 81-02 3037R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6-2026</text:span> een aanvraag voor een omgevingsvergunning, met kenmerk <text:span text:style-name="nadrukvet">Z2026-007392</text:span>/<text:span text:style-name="nadrukvet">2026060301930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dakterrassen en het vervangen van de daktoegangen op de locatie Bergweg 199B-02 3037EJ Rotterdam, Schiebroekselaan 81-02 3037R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386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6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92</meta:user-defined>
    <meta:user-defined meta:name="DCTERMS.abstract">het realiseren van een dakterras en het vervangen van de daktoeg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199B-02 3037EJ Rotterdam, Schiebroekselaan 81-02 3037RL Rot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64</meta:user-defined>
    <meta:user-defined meta:name="OVERHEIDop.GmbID/DC.identifier">gmb-2026-323864</meta:user-defined>
    <meta:user-defined meta:name="OVERHEIDop.versieInformatie"/>
  </office:meta>
</office:document-meta>
</file>