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ingetrokken, Uitgeesterweg 5, 1906NW Limmen, het plaatsen van één vlaggenmast, verzenddatum 3 juli 2026 (Z2026-000034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386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6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6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483</meta:user-defined>
    <meta:user-defined meta:name="DCTERMS.abstract">Uitgeesterweg 5, 1906NW Limmen, het plaatsen van één vlaggenmast, verzenddatum 3 juli 2026 (Z2026-00003483)</meta:user-defined>
    <dc:language>nl</dc:language>
    <meta:user-defined meta:name="OVERHEIDop.locatietype/OVERHEIDop.gebiedsmarkering">Vlak</meta:user-defined>
    <meta:user-defined meta:name="DC.title">Gemeente Castricum, aanvraag omgevingsvergunning (regulier) ingetrokken, Uitgeesterweg 5, 1906NW Limmen, het plaatsen van één vlaggenmast, verzenddatum 3 juli 2026 (Z2026-00003483)</meta:user-defined>
    <meta:user-defined meta:name="DCTERMS.W3CDTF/DCTERMS.available">2026-07-07</meta:user-defined>
    <meta:user-defined meta:name="DCTERMS.W3CDTF/OVERHEIDop.jaargang">2026</meta:user-defined>
    <meta:user-defined meta:name="OVERHEIDop.publicationIssue">323863</meta:user-defined>
    <meta:user-defined meta:name="OVERHEIDop.GmbID/DC.identifier">gmb-2026-323863</meta:user-defined>
    <meta:user-defined meta:name="OVERHEIDop.versieInformatie"/>
  </office:meta>
</office:document-meta>
</file>