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 Janstraat 126A 3035A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52</text:span>/<text:span text:style-name="nadrukvet">2026060300231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naar 2 woningen, het realiseren van een dakkapel en dakterras op de locatie Zwart Janstraat 126A 3035A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8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52</meta:user-defined>
    <meta:user-defined meta:name="DCTERMS.abstract">het splitsen van de woning naar 2 woningen, het realiseren van een dakkapel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rt Janstraat 126A 3035AX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62</meta:user-defined>
    <meta:user-defined meta:name="OVERHEIDop.GmbID/DC.identifier">gmb-2026-323862</meta:user-defined>
    <meta:user-defined meta:name="OVERHEIDop.versieInformatie"/>
  </office:meta>
</office:document-meta>
</file>