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846, Bekeringweg 8, 7107AM Winterswijk Kotten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Omgevingswet</text:span>
          </text:p>
            <text:p text:style-name="common-al">Burgemeester en wethouders maken bekend dat zij op grond van artikel 16.64 lid 2 Omgevingswet hebben besloten de beslistermijn te verlengen met een termijn van zes weken:</text:p>
            <text:p text:style-name="common-al">Locatie: Bekeringweg 8, 7107AM Winterswijk Kotten, zaaknummer Z2026-00000846</text:p>
            <text:p text:style-name="last-al">Voor:  realiseren van een tweede bedrijfswoning Rosenhae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386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46</meta:user-defined>
    <meta:user-defined meta:name="DCTERMS.abstract">Betreft: Beschikking verlenging beslistermijn op locatie Bekeringweg 8, 7107AM Winterswijk Kotten</meta:user-defined>
    <dc:language>nl</dc:language>
    <meta:user-defined meta:name="OVERHEIDop.locatietype/OVERHEIDop.gebiedsmarkering">Vlak</meta:user-defined>
    <meta:user-defined meta:name="DC.title">Kennisgeving termijnverlenging Z2026-00000846, Bekeringweg 8, 7107AM Winterswijk Kotten, betreft Omgevingsvergunn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61</meta:user-defined>
    <meta:user-defined meta:name="OVERHEIDop.GmbID/DC.identifier">gmb-2026-323861</meta:user-defined>
    <meta:user-defined meta:name="OVERHEIDop.versieInformatie"/>
  </office:meta>
</office:document-meta>
</file>