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achterdakvlak, Albertje Onosplantsoen 11 2135 T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1-2026 11:54, het vergroten van de woning door het plaatsen van een dakkapel op de tweede verdieping op het achterdakvlak, Albertje Onosplantsoen 11 2135T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430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achterdakvlak, Albertje Onosplantsoen 11 2135 TJ Hoofd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86</meta:user-defined>
    <meta:user-defined meta:name="OVERHEIDop.GmbID/DC.identifier">gmb-2026-32386</meta:user-defined>
    <meta:user-defined meta:name="OVERHEIDop.versieInformatie"/>
  </office:meta>
</office:document-meta>
</file>