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Naritaweg 1 1043BP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verbouwen van het hotel</text:p>
            <text:p text:style-name="common-al">Besluit: verleend</text:p>
            <text:p text:style-name="common-al">Besluit verzonden op: 03-07-2026</text:p>
            <text:p text:style-name="common-al">Zaakadres: Naritaweg 1 1043BP Amsterdam</text:p>
            <text:p text:style-name="common-al">Zaaknummer: Z2026-005881</text:p>
            <text:p text:style-name="common-al">DSO-nummer: 2026020900710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vthsdnw@amsterdam.nl?Subject=Dossiernummer Z2026-005881" xlink:type="simple">vthsdnw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03-07-2026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contact/bezwaar-maken-besluit/" xlink:type="simple">https://www.amsterdam.nl/contact/bezwaar-maken-besluit/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23858</text:span><text:line-break/><text:date style:data-style-name="dag" text:fixed="true" text:date-value="2026-07-07"/><text:line-break/><text:date style:data-style-name="jaar" text:fixed="true" text:date-value="2026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3858</text:span><text:date style:data-style-name="nicedate" text:fixed="true" text:date-value="2026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3858</text:span><text:date style:data-style-name="nicedate" text:fixed="true" text:date-value="2026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05881</meta:user-defined>
    <meta:user-defined meta:name="DCTERMS.abstract">verbouwen van het hotel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Besluit omgevingsvergunning reguliere procedure verleend Naritaweg 1 1043BP Amsterdam</meta:user-defined>
    <meta:user-defined meta:name="DCTERMS.W3CDTF/DCTERMS.available">2026-07-07</meta:user-defined>
    <meta:user-defined meta:name="DCTERMS.W3CDTF/OVERHEIDop.jaargang">2026</meta:user-defined>
    <meta:user-defined meta:name="OVERHEIDop.publicationIssue">323858</meta:user-defined>
    <meta:user-defined meta:name="OVERHEIDop.GmbID/DC.identifier">gmb-2026-323858</meta:user-defined>
    <meta:user-defined meta:name="OVERHEIDop.versieInformatie"/>
  </office:meta>
</office:document-meta>
</file>