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el Langerakweg 33 3041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5-2026</text:span> een aanvraag voor een omgevingsvergunning, met kenmerk <text:span text:style-name="nadrukvet">Z2026-007197</text:span>/<text:span text:style-name="nadrukvet">2026053000145</text:span>, heeft ontvangen voor de Bouwactiviteit (omgevingsplan). <text:span text:style-name="nadrukcur">(Grondslag: Omgevingswet, artikel 5.1)</text:span></text:p>
            <text:p text:style-name="common-al">De aanvraag betreft het uitbreiden van het tuinhuisje en het realiseren van een luifel op tuinnr. 419 op VTV Streven naar Verbetering op de locatie Roel Langerakweg 33 3041J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8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97</meta:user-defined>
    <meta:user-defined meta:name="DCTERMS.abstract">het uitbreiden van het tuinhuisje en het realiseren van een luifel op tuinnr. 419 op VTV Streven naar Verbe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el Langerakweg 33 3041JK Rot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56</meta:user-defined>
    <meta:user-defined meta:name="OVERHEIDop.GmbID/DC.identifier">gmb-2026-323856</meta:user-defined>
    <meta:user-defined meta:name="OVERHEIDop.versieInformatie"/>
  </office:meta>
</office:document-meta>
</file>