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constructie, Herman Modedstraat 9, 3553VK Utrecht, GU-Z2026-005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9, 3553VK Utrecht</text:p>
            <text:p text:style-name="common-al">GU-Z2026-0056097</text:p>
            <text:p text:style-name="common-al">Toelichting: het vergroten van de kap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97</meta:user-defined>
    <meta:user-defined meta:name="DCTERMS.abstract">Toelichting: het vergroten van de kapconstructie</meta:user-defined>
    <dc:language>nl</dc:language>
    <meta:user-defined meta:name="DC.title">Verleende Omgevingsvergunning, het vergroten van de kapconstructie, Herman Modedstraat 9, 3553VK Utrecht, GU-Z2026-0056097</meta:user-defined>
    <meta:user-defined meta:name="OVERHEIDop.datumEindeReactietermijn">2026-08-14</meta:user-defined>
    <meta:user-defined meta:name="OVERHEIDop.terinzageleggingBG">https://jeleefomgeving.nl/inzien/002220647/a2ac3eed-5503-4417-92a9-3fc524896626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915</meta:user-defined>
    <meta:user-defined meta:name="OVERHEIDop.publicationIssue">323855</meta:user-defined>
    <meta:user-defined meta:name="OVERHEIDop.GmbID/DC.identifier">gmb-2026-323855</meta:user-defined>
    <meta:user-defined meta:name="OVERHEIDop.versieInformatie"/>
  </office:meta>
</office:document-meta>
</file>