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seizoensgebonden tent voor evenementen (pos. B), Budapestlaan 17, 3584CD Utrecht, GU-Z2026-0055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dapestlaan 17, 3584CD Utrecht</text:p>
            <text:p text:style-name="common-al">GU-Z2026-0055688</text:p>
            <text:p text:style-name="common-al">Toelichting: het plaatsen van een seizoensgebonden tent voor evenementen (pos. B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688</meta:user-defined>
    <meta:user-defined meta:name="DCTERMS.abstract">Toelichting: het plaatsen van een seizoensgebonden tent voor evenementen (pos. B)</meta:user-defined>
    <dc:language>nl</dc:language>
    <meta:user-defined meta:name="OVERHEIDop.locatietype/OVERHEIDop.gebiedsmarkering">Vlak</meta:user-defined>
    <meta:user-defined meta:name="DC.title">Verleende Omgevingsvergunning, het plaatsen van een seizoensgebonden tent voor evenementen (pos. B), Budapestlaan 17, 3584CD Utrecht, GU-Z2026-0055688</meta:user-defined>
    <meta:user-defined meta:name="OVERHEIDop.datumEindeReactietermijn">2026-08-14</meta:user-defined>
    <meta:user-defined meta:name="OVERHEIDop.terinzageleggingBG">https://jeleefomgeving.nl/inzien/002220647/c5730361-0163-434f-b4fe-bf1c0c10faa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54</meta:user-defined>
    <meta:user-defined meta:name="OVERHEIDop.GmbID/DC.identifier">gmb-2026-323854</meta:user-defined>
    <meta:user-defined meta:name="OVERHEIDop.versieInformatie"/>
  </office:meta>
</office:document-meta>
</file>