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Westerweg (vanaf de gemeentegrens met Alkmaar tot aan de Kerkelaan) in Heiloo, het aanleggen van een fietsstraat, -pad (en vervangen riolering) (Rijksmonument), verzenddatum 3 juli 2026 (Z2026-00004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385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5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5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211</meta:user-defined>
    <meta:user-defined meta:name="DCTERMS.abstract">Westerweg (vanaf de gemeentegrens met Alkmaar tot aan de Kerkelaan) in Heiloo, het aanleggen van een fietsstraat, -pad (en vervangen riolering) (Rijksmonument), verzenddatum 3 juli 2026 (Z2026-00004211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Westerweg (vanaf de gemeentegrens met Alkmaar tot aan de Kerkelaan) in Heiloo, het aanleggen van een fietsstraat, -pad (en vervangen riolering) (Rijksmonument), verzenddatum 3 juli 2026 (Z2026-00004211)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53</meta:user-defined>
    <meta:user-defined meta:name="OVERHEIDop.GmbID/DC.identifier">gmb-2026-323853</meta:user-defined>
    <meta:user-defined meta:name="OVERHEIDop.versieInformatie"/>
  </office:meta>
</office:document-meta>
</file>