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straat 28, 9981C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6 een aanvraag ontvangen voor het verbreden van een funderingsstrook  op de locatie Borgstraat 28, 9981C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8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5</meta:user-defined>
    <meta:user-defined meta:name="DCTERMS.abstract">het verbreden van een funderingsstrook , Borgstraat 28, 9981CH Uithuizen (3 juli 2026)</meta:user-defined>
    <dc:language>nl</dc:language>
    <meta:user-defined meta:name="OVERHEIDop.locatietype/OVERHEIDop.gebiedsmarkering">Vlak</meta:user-defined>
    <meta:user-defined meta:name="DC.title">Ontvangst aanvraag omgevingsvergunning, Borgstraat 28, 9981CH Uithuiz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52</meta:user-defined>
    <meta:user-defined meta:name="OVERHEIDop.GmbID/DC.identifier">gmb-2026-323852</meta:user-defined>
    <meta:user-defined meta:name="OVERHEIDop.versieInformatie"/>
  </office:meta>
</office:document-meta>
</file>