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dakkapellen aan voor- en achterdakvlak, Cremerstraat 152, 3532BJ Utrecht, GU-Z2026-0046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152, 3532BJ Utrecht</text:p>
            <text:p text:style-name="common-al">GU-Z2026-0046942</text:p>
            <text:p text:style-name="common-al">Toelichting: het bouwen van een dakopbouw en dakkapellen aan voor- en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942</meta:user-defined>
    <meta:user-defined meta:name="DCTERMS.abstract">Toelichting: het bouwen van een dakopbouw en dakkapellen aan voor- en achterdakvlak</meta:user-defined>
    <dc:language>nl</dc:language>
    <meta:user-defined meta:name="DC.title">Verleende Omgevingsvergunning, het bouwen van een dakopbouw en dakkapellen aan voor- en achterdakvlak, Cremerstraat 152, 3532BJ Utrecht, GU-Z2026-0046942</meta:user-defined>
    <meta:user-defined meta:name="OVERHEIDop.datumEindeReactietermijn">2026-08-14</meta:user-defined>
    <meta:user-defined meta:name="OVERHEIDop.terinzageleggingBG">https://jeleefomgeving.nl/inzien/002220647/6758efdb-2260-4aa6-bff9-3f87be9357ba</meta:user-defined>
    <meta:user-defined meta:name="OVERHEIDop.locatietype/OVERHEIDop.gebiedsmarkering">GeometrieRef</meta:user-defined>
    <meta:user-defined meta:name="DCTERMS.W3CDTF/DCTERMS.available">2026-07-07</meta:user-defined>
    <meta:user-defined meta:name="DCTERMS.W3CDTF/OVERHEIDop.jaargang">2026</meta:user-defined>
    <meta:user-defined meta:name="OVERHEIDop.externeBijlage">Afwijkvergunning|exb-2026-23914</meta:user-defined>
    <meta:user-defined meta:name="OVERHEIDop.publicationIssue">323851</meta:user-defined>
    <meta:user-defined meta:name="OVERHEIDop.GmbID/DC.identifier">gmb-2026-323851</meta:user-defined>
    <meta:user-defined meta:name="OVERHEIDop.versieInformatie"/>
  </office:meta>
</office:document-meta>
</file>