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vanaf de gemeentegrens met Alkmaar tot aan de Kerkelaan) in Heiloo, het aanleggen van een fietsstraat, -pad (en vervangen riolering) (Rijksmonument), datum ontvangst 6 mei 2026 (Z2026-00004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38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211</meta:user-defined>
    <meta:user-defined meta:name="DCTERMS.abstract">Westerweg (vanaf de gemeentegrens met Alkmaar tot aan de Kerkelaan) in Heiloo, het aanleggen van een fietsstraat, -pad (en vervangen riolering) (Rijksmonument), datum ontvangst 6 mei 2026 (Z2026-00004211)</meta:user-defined>
    <dc:language>nl</dc:language>
    <meta:user-defined meta:name="OVERHEIDop.locatietype/OVERHEIDop.gebiedsmarkering">Vlak</meta:user-defined>
    <meta:user-defined meta:name="DC.title">Gemeente Heiloo, ontvangen aanvraag omgevingsvergunning, Westerweg (vanaf de gemeentegrens met Alkmaar tot aan de Kerkelaan) in Heiloo, het aanleggen van een fietsstraat, -pad (en vervangen riolering) (Rijksmonument), datum ontvangst 6 mei 2026 (Z2026-00004211)</meta:user-defined>
    <meta:user-defined meta:name="DCTERMS.W3CDTF/DCTERMS.available">2026-07-07</meta:user-defined>
    <meta:user-defined meta:name="DCTERMS.W3CDTF/OVERHEIDop.jaargang">2026</meta:user-defined>
    <meta:user-defined meta:name="OVERHEIDop.publicationIssue">323849</meta:user-defined>
    <meta:user-defined meta:name="OVERHEIDop.GmbID/DC.identifier">gmb-2026-323849</meta:user-defined>
    <meta:user-defined meta:name="OVERHEIDop.versieInformatie"/>
  </office:meta>
</office:document-meta>
</file>