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Naberlaan 22, 3571ZJ Utrecht, GU-Z2026-0051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erlaan 22, 3571ZJ Utrecht</text:p>
            <text:p text:style-name="common-al">GU-Z2026-005189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9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Naberlaan 22, 3571ZJ Utrecht, GU-Z2026-0051896</meta:user-defined>
    <meta:user-defined meta:name="OVERHEIDop.datumEindeReactietermijn">2026-08-14</meta:user-defined>
    <meta:user-defined meta:name="OVERHEIDop.terinzageleggingBG">https://jeleefomgeving.nl/inzien/002220647/06dfdadd-7fcb-4568-92ca-0af761509eb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47</meta:user-defined>
    <meta:user-defined meta:name="OVERHEIDop.GmbID/DC.identifier">gmb-2026-323847</meta:user-defined>
    <meta:user-defined meta:name="OVERHEIDop.versieInformatie"/>
  </office:meta>
</office:document-meta>
</file>