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30, 3545NH Utrecht, GU-Z2026-005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30, 3545NH Utrecht</text:p>
            <text:p text:style-name="common-al">GU-Z2026-0056349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49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30, 3545NH Utrecht, GU-Z2026-0056349</meta:user-defined>
    <meta:user-defined meta:name="OVERHEIDop.datumEindeReactietermijn">2026-08-14</meta:user-defined>
    <meta:user-defined meta:name="OVERHEIDop.terinzageleggingBG">https://jeleefomgeving.nl/inzien/002220647/5cb56568-2292-435a-a485-a58ec867f84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44</meta:user-defined>
    <meta:user-defined meta:name="OVERHEIDop.GmbID/DC.identifier">gmb-2026-323844</meta:user-defined>
    <meta:user-defined meta:name="OVERHEIDop.versieInformatie"/>
  </office:meta>
</office:document-meta>
</file>