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Davidsplein 11, 3905 AZ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Davidsplein 11, 3905 AZ Veenendaal</text:span>
          </text:p>
            <text:p text:style-name="common-al">De gemeente Veenendaal heeft een aanvraag voor een omgevingsvergunning ontvangen. De vergunning is op 03-07-2026 aangevraagd voor het wijzigen van de functie en interne verbouwing van detailhandel naar wonen voor de locatie Davidsplein 11, 3905 AZ Veenendaal en is geregistreerd onder het nummer CLZ-00015419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2384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4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5419</meta:user-defined>
    <dc:language>nl</dc:language>
    <meta:user-defined meta:name="OVERHEIDop.locatietype/OVERHEIDop.gebiedsmarkering">Punt</meta:user-defined>
    <meta:user-defined meta:name="DC.title">Publicatie aanvraag omgevingsvergunning Davidsplein 11, 3905 AZ Veenendaa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43</meta:user-defined>
    <meta:user-defined meta:name="OVERHEIDop.GmbID/DC.identifier">gmb-2026-323843</meta:user-defined>
    <meta:user-defined meta:name="OVERHEIDop.versieInformatie"/>
  </office:meta>
</office:document-meta>
</file>