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oddeweg 55 - 70, 3194 DH,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3-07-2026</text:span> (op dezelfde dag verzonden) een omgevingsvergunning, met kenmerk <text:span text:style-name="nadrukvet">Z2026-006265</text:span>/<text:span text:style-name="nadrukvet">2026051101887</text:span>, heeft geweigerd voor de Bouwactiviteit (omgevingsplan). <text:span text:style-name="nadrukcur">(Grondslag: Omgevingswet, artikel 5.1)</text:span></text:p>
            <text:p text:style-name="common-al">De aanvraag betreft het permanent wijzigen van de bestemming van het pand aan de Koddeweg 55 - 70 te Hoogvliet Rotterdam naar een woonfunctie.</text:p>
            <text:p text:style-name="common-al">
            <text:span text:style-name="nadrukvet">Bezwaar bij geweiger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384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4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4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265</meta:user-defined>
    <meta:user-defined meta:name="DCTERMS.abstract">het permanenet wijzigen van de bestemming van het pand aan de Koddeweg 55 - 70 te Hoogvliet Rotterdam naar een woonfunctie</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Koddeweg 55 - 70, 3194 DH, Hoogvliet Rotterdam</meta:user-defined>
    <meta:user-defined meta:name="DCTERMS.W3CDTF/DCTERMS.available">2026-07-07</meta:user-defined>
    <meta:user-defined meta:name="DCTERMS.W3CDTF/OVERHEIDop.jaargang">2026</meta:user-defined>
    <meta:user-defined meta:name="OVERHEIDop.publicationIssue">323841</meta:user-defined>
    <meta:user-defined meta:name="OVERHEIDop.GmbID/DC.identifier">gmb-2026-323841</meta:user-defined>
    <meta:user-defined meta:name="OVERHEIDop.versieInformatie"/>
  </office:meta>
</office:document-meta>
</file>