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Stichting De Twentse Zorgcentra,Amelinklaan 33 A, 7524 G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 januari 2026 hebben wij een melding ontvangen voor melding brandveilig gebruik t.b.v. Stichting De Twentse Zorgcentra op de locatie Amelinklaan 33 A, 7524 GA Enschede. De melding is geregistreerd onder zaaknummer 0153Z2026012200009.</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6012200009</meta:user-defined>
    <dc:language>nl</dc:language>
    <meta:user-defined meta:name="OVERHEIDop.locatietype/OVERHEIDop.gebiedsmarkering">Punt</meta:user-defined>
    <meta:user-defined meta:name="DC.title">Kennisgeving ontvangst melding brandveilig gebruik t.b.v. Stichting De Twentse Zorgcentra,Amelinklaan 33 A, 7524 GA Enschede</meta:user-defined>
    <meta:user-defined meta:name="DCTERMS.W3CDTF/DCTERMS.available">2026-02-04</meta:user-defined>
    <meta:user-defined meta:name="DCTERMS.W3CDTF/OVERHEIDop.jaargang">2026</meta:user-defined>
    <meta:user-defined meta:name="OVERHEIDop.publicationIssue">32384</meta:user-defined>
    <meta:user-defined meta:name="OVERHEIDop.GmbID/DC.identifier">gmb-2026-32384</meta:user-defined>
    <meta:user-defined meta:name="OVERHEIDop.versieInformatie"/>
  </office:meta>
</office:document-meta>
</file>