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kade 4 1058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bijbehorende bouwwerken in de tuin met de functie van hobbyruimte/bergruimte</text:p>
            <text:p text:style-name="common-al">Zaakadres: Sloterkade 4 1058HD Amsterdam</text:p>
            <text:p text:style-name="common-al">Datum ontvangst: 15-04-2026</text:p>
            <text:p text:style-name="common-al">Zaaknummer: Z2026-016808</text:p>
            <text:p text:style-name="common-al">DSO-nummer: 20260415020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3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08</meta:user-defined>
    <meta:user-defined meta:name="DCTERMS.abstract">maken van twee bijbehorende bouwwerken in de tuin met de functie van hobbyruimte/berg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kade 4 1058HD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38</meta:user-defined>
    <meta:user-defined meta:name="OVERHEIDop.GmbID/DC.identifier">gmb-2026-323838</meta:user-defined>
    <meta:user-defined meta:name="OVERHEIDop.versieInformatie"/>
  </office:meta>
</office:document-meta>
</file>