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uthalenstraat 9 1066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03-07-2026</text:p>
            <text:p text:style-name="common-al">Zaakadres: Houthalenstraat 9 1066LN Amsterdam</text:p>
            <text:p text:style-name="common-al">Zaaknummer: Z2026-004512</text:p>
            <text:p text:style-name="common-al">DSO-nummer: 20260130009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451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3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12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uthalenstraat 9 1066L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36</meta:user-defined>
    <meta:user-defined meta:name="OVERHEIDop.GmbID/DC.identifier">gmb-2026-323836</meta:user-defined>
    <meta:user-defined meta:name="OVERHEIDop.versieInformatie"/>
  </office:meta>
</office:document-meta>
</file>