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plaatsen van een LCD reclame scherm Wethouder Gelderlandlaan 1, 3218 AX Heenvliet, Verzoeklocatie 2026012900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plaatsen van een LCD reclame scher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Wethouder Gelderlandlaan 1  </text:p>
            <text:p text:style-name="common-al">3218 AX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9066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38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0668</meta:user-defined>
    <meta:user-defined meta:name="DCTERMS.abstract">Het plaatsen van een LCD reclame sch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Geweigerde omgevingsvergunning - Het plaatsen van een LCD reclame scherm Wethouder Gelderlandlaan 1, 3218 AX Heenvliet, Verzoeklocatie 202601290098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33</meta:user-defined>
    <meta:user-defined meta:name="OVERHEIDop.GmbID/DC.identifier">gmb-2026-323833</meta:user-defined>
    <meta:user-defined meta:name="OVERHEIDop.versieInformatie"/>
  </office:meta>
</office:document-meta>
</file>