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venementenvergunning Kindervakantieweek Woensel-West, Groenewoudseweg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836</text:p>
            <text:p text:style-name="common-al">Omschrijving: Evenementenvergunning Kindervakantieweek Woensel-West</text:p>
            <text:p text:style-name="common-al">Datum evenement: 10 t/m 14 Augustus 2026 </text:p>
            <text:p text:style-name="common-al">Locatie: Groenewoudseweg Eindhoven</text:p>
            <text:p text:style-name="common-al">Soort aanvraag: A-evenement</text:p>
            <text:p text:style-name="common-al">Besluit: Verleend </text:p>
            <text:p text:style-name="common-al">Besluitdatum: 03-07-2026</text:p>
            <text:p text:style-name="common-al">Heeft u direct belang bij deze beslissing? Dan kunt u binnen zes weken, na 0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83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836</meta:user-defined>
    <meta:user-defined meta:name="DCTERMS.abstract">Kindervakantieweek Woensel-West</meta:user-defined>
    <dc:language>nl</dc:language>
    <meta:user-defined meta:name="OVERHEIDop.locatietype/OVERHEIDop.gebiedsmarkering">Punt</meta:user-defined>
    <meta:user-defined meta:name="DC.title">Besluit op aanvraag: Evenementenvergunning Kindervakantieweek Woensel-West, Groenewoudseweg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32</meta:user-defined>
    <meta:user-defined meta:name="OVERHEIDop.GmbID/DC.identifier">gmb-2026-323832</meta:user-defined>
    <meta:user-defined meta:name="OVERHEIDop.versieInformatie"/>
  </office:meta>
</office:document-meta>
</file>