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77410305i4f7d6d45-c2bd-4e57-8a27-9425d5a939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Zuring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9270</text:p>
            <text:p text:style-name="common-al">Datum besluit: 3 jul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Zuring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passagiers (P);</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het voor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waarmee betrokkene vervoerd wordt;</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Zuring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waarmee betrokkene vervoerd wordt;</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Zuring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waarmee betrokkene vervoerd wordt;</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Zuringlaan</text:p>
            <text:p text:style-name="common-al">
            <draw:frame><draw:text-box><text:section text:name="plaatje_id1-3-2-2-1-10-1" text:style-name="plaatje">
              <text:p text:style-name="illustratie_id1-3-2-2-1-10-1-1"><draw:frame draw:style-name="illustratie_id1-3-2-2-1-10-1-1" text:anchor-type="paragraph" svg:width="127mm" svg:height="98.4mm"><draw:image xlink:href="Pictures/Picture577410305i4f7d6d45-c2bd-4e57-8a27-9425d5a9397c.png" xlink:type="simple"/></draw:frame></text:p>
            </text:section></draw:text-box></draw:frame>
          </text:p>
            <text:p text:style-name="common-al">Baarn, 3 jul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38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reserveerde gehandicaptenparkeerplaats - Zur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9270</meta:user-defined>
    <meta:user-defined meta:name="DCTERMS.abstract">Er is door een direct aanwonende -in bezig van een geldige gehandicaptenkaart- aanvraag gedaan voor een individuele gehandicaptenparkeerplaats.</meta:user-defined>
    <meta:user-defined meta:name="OVERHEIDop.verkeersbordcode">E6</meta:user-defined>
    <dc:language>nl</dc:language>
    <meta:user-defined meta:name="OVERHEIDop.locatietype/OVERHEIDop.gebiedsmarkering">Vlak</meta:user-defined>
    <meta:user-defined meta:name="DC.title">Verkeersbesluit aanwijzen gereserveerde gehandicaptenparkeerplaats nabij de Zuringlaan</meta:user-defined>
    <meta:user-defined meta:name="DCTERMS.W3CDTF/DCTERMS.available">2026-07-07</meta:user-defined>
    <meta:user-defined meta:name="DCTERMS.W3CDTF/OVERHEIDop.jaargang">2026</meta:user-defined>
    <meta:user-defined meta:name="OVERHEIDop.publicationIssue">323831</meta:user-defined>
    <meta:user-defined meta:name="OVERHEIDop.GmbID/DC.identifier">gmb-2026-323831</meta:user-defined>
    <meta:user-defined meta:name="OVERHEIDop.versieInformatie"/>
  </office:meta>
</office:document-meta>
</file>