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percelen grond nabij “de Iemenboersweg en de Hardenbergerweg”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derden. Het betreft percelen grond welke zijn gelegen nabij de Iemenboersweg en de Hardenbergerweg en zijn voorzien van de kadastrale nummers gemeente Tubbergen, sectie A, nummer 7691 (geheel) en nummer 8641 (gedeeltelijk). Het college ziet af van het volgen van een selectieprocedure, tenzij andere serieuze gegadigden zich melden. </text:p>
            <text:p text:style-name="tussenkopcur">Waarom geen selectieprocedure?</text:p>
            <text:p text:style-name="al">Omdat er sprake is van percelen grond, gelegen nabij de Iemenboersweg en de Hardenbergerweg, welke worden verkocht om de nieuwe multifunctionele accommodatie in Langeveen mede mogelijk te maken, zijn er geen andere gegadigden die in aanmerking komen voor het aankopen van deze percelen.</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al"/>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percelen grond nabij “de Iemenboersweg en de Hardenbergerweg”     Gemeenteblad en website</meta:user-defined>
    <meta:user-defined meta:name="DCTERMS.W3CDTF/DCTERMS.available">2026-01-26</meta:user-defined>
    <meta:user-defined meta:name="DCTERMS.W3CDTF/OVERHEIDop.jaargang">2026</meta:user-defined>
    <meta:user-defined meta:name="OVERHEIDop.publicationIssue">32383</meta:user-defined>
    <meta:user-defined meta:name="OVERHEIDop.GmbID/DC.identifier">gmb-2026-32383</meta:user-defined>
    <meta:user-defined meta:name="OVERHEIDop.versieInformatie"/>
  </office:meta>
</office:document-meta>
</file>