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Zandweg 27, 3956NG Leersum, Ontheffing geluid t.b.v. verjaardagsfeest op 16 oktober van 18:00 tot 24:00 uur (RX2026-00001265,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Zandweg 27, 3956NG Leersum, Ontheffing geluid t.b.v. verjaardagsfeest op 16 oktober van 18:00 tot 24:00 uur (RX2026-00001265, 3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8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1265</meta:user-defined>
    <meta:user-defined meta:name="DCTERMS.abstract">Zandweg 27, 3956NG Leersum, Ontheffing geluid t.b.v. verjaardagsfeest op 16 oktober van 18:00 tot 24:00 uur (RX2026-00001265, 26 mei 2026)</meta:user-defined>
    <dc:language>nl</dc:language>
    <meta:user-defined meta:name="OVERHEIDop.locatietype/OVERHEIDop.gebiedsmarkering">Punt</meta:user-defined>
    <meta:user-defined meta:name="DC.title">Gemeente Utrechtse Heuvelrug, ingetrokken vergunning APV/Bijzondere wetten - Zandweg 27, 3956NG Leersum, Ontheffing geluid t.b.v. verjaardagsfeest op 16 oktober van 18:00 tot 24:00 uur (RX2026-00001265, 3 juli 2026)</meta:user-defined>
    <meta:user-defined meta:name="DCTERMS.W3CDTF/DCTERMS.available">2026-07-07</meta:user-defined>
    <meta:user-defined meta:name="DCTERMS.W3CDTF/OVERHEIDop.jaargang">2026</meta:user-defined>
    <meta:user-defined meta:name="OVERHEIDop.publicationIssue">323829</meta:user-defined>
    <meta:user-defined meta:name="OVERHEIDop.GmbID/DC.identifier">gmb-2026-323829</meta:user-defined>
    <meta:user-defined meta:name="OVERHEIDop.versieInformatie"/>
  </office:meta>
</office:document-meta>
</file>