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Lin Wah, Eerste Stationsstraat 101, 2712H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 juli 2026 een besluit verzonden op de aanvraag met zaaknummer 2026-054556 voor Lin Wah op locatie Eerste Stationsstraat 101, 2712HE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382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6-054556</meta:user-defined>
    <meta:user-defined meta:name="DCTERMS.abstract">Lin Wah</meta:user-defined>
    <dc:language>nl</dc:language>
    <meta:user-defined meta:name="OVERHEIDop.locatietype/OVERHEIDop.gebiedsmarkering">Punt</meta:user-defined>
    <meta:user-defined meta:name="DC.title">Kennisgeving besluit Exploitatievergunning Horecabedrijf voor Lin Wah, Eerste Stationsstraat 101, 2712HE te Zoetermeer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27</meta:user-defined>
    <meta:user-defined meta:name="OVERHEIDop.GmbID/DC.identifier">gmb-2026-323827</meta:user-defined>
    <meta:user-defined meta:name="OVERHEIDop.versieInformatie"/>
  </office:meta>
</office:document-meta>
</file>