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 8, 3958CH Amerongen, Splitsingsvergunning Hof 8 Amerongen (RX2026-00001138,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 8, 3958CH Amerongen, Splitsingsvergunning Hof 8 Amerongen (RX2026-00001138, 3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8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138</meta:user-defined>
    <meta:user-defined meta:name="DCTERMS.abstract">Hof 8, 3958CH Amerongen, Splitsingsvergunning Hof 8 Amerongen (RX2026-00001138, 3 juli 2026)</meta:user-defined>
    <dc:language>nl</dc:language>
    <meta:user-defined meta:name="OVERHEIDop.locatietype/OVERHEIDop.gebiedsmarkering">Punt</meta:user-defined>
    <meta:user-defined meta:name="DC.title">Gemeente Utrechtse Heuvelrug, verleende vergunning APV/Bijzondere wetten - Hof 8, 3958CH Amerongen, Splitsingsvergunning Hof 8 Amerongen (RX2026-00001138, 3 juli 2026)</meta:user-defined>
    <meta:user-defined meta:name="DCTERMS.W3CDTF/DCTERMS.available">2026-07-07</meta:user-defined>
    <meta:user-defined meta:name="DCTERMS.W3CDTF/OVERHEIDop.jaargang">2026</meta:user-defined>
    <meta:user-defined meta:name="OVERHEIDop.publicationIssue">323823</meta:user-defined>
    <meta:user-defined meta:name="OVERHEIDop.GmbID/DC.identifier">gmb-2026-323823</meta:user-defined>
    <meta:user-defined meta:name="OVERHEIDop.versieInformatie"/>
  </office:meta>
</office:document-meta>
</file>