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uis Doorn, Langbroekerweg 10, 3941MT Doorn, Melding gebruikmaken 5-jarige evenementenvergunning Kindervakantieweek van 25 augustus 2026 tot en met 28 augustus 2026 (RX2026-00001144, 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uis Doorn, Langbroekerweg 10, 3941MT Doorn, Melding gebruikmaken 5-jarige evenementenvergunning Kindervakantieweek van 25 augustus 2026 tot en met 28 augustus 2026 (RX2026-00001144, 3 jul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382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144</meta:user-defined>
    <meta:user-defined meta:name="DCTERMS.abstract">Huis Doorn, Langbroekerweg 10, 3941MT Doorn, Melding gebruikmaken 5-jarige evenementenvergunning Kindervakantieweek van 25 augustus 2026 tot en met 28 augustus 2026 (RX2026-00001144, 3 jul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uis Doorn, Langbroekerweg 10, 3941MT Doorn, Melding gebruikmaken 5-jarige evenementenvergunning Kindervakantieweek van 25 augustus 2026 tot en met 28 augustus 2026 (RX2026-00001144, 3 juli 2026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22</meta:user-defined>
    <meta:user-defined meta:name="OVERHEIDop.GmbID/DC.identifier">gmb-2026-323822</meta:user-defined>
    <meta:user-defined meta:name="OVERHEIDop.versieInformatie"/>
  </office:meta>
</office:document-meta>
</file>